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12" svg:font-family="12" style:font-family-generic="roman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12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1583in"/>
    </style:style>
    <style:style style:name="TableColumn9" style:family="table-column">
      <style:table-column-properties style:column-width="1.6937in"/>
    </style:style>
    <style:style style:name="TableColumn10" style:family="table-column">
      <style:table-column-properties style:column-width="0.7715in"/>
    </style:style>
    <style:style style:name="Table6" style:family="table">
      <style:table-properties style:width="6.0013in" fo:margin-left="0in" table:align="left"/>
    </style:style>
    <style:style style:name="TableRow11" style:family="table-row">
      <style:table-row-properties style:min-row-height="0.7673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12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4833in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25" style:family="table-row">
      <style:table-row-properties style:min-row-height="0.4833in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36" style:family="table-row">
      <style:table-row-properties style:min-row-height="0.4666in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1" style:family="table-row">
      <style:table-row-properties style:min-row-height="0.3847in"/>
    </style:style>
    <style:style style:name="P42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1" style:parent-style-name="預設段落字型" style:family="text">
      <style:text-properties style:font-name="細明體" style:font-name-asian="細明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細明體" style:font-name-asian="細明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細明體" style:font-name-asian="細明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min-row-height="0.4611in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2" style:family="table-row">
      <style:table-row-properties style:min-row-height="0.4611in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style:snap-to-layout-grid="false" fo:line-height="0.2777in"/>
      <style:text-properties style:font-name="12" style:font-name-asian="標楷體" style:font-weight-complex="bold" fo:font-size="14pt" style:font-size-asian="14pt"/>
    </style:style>
    <style:style style:name="P72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widows="2" fo:orphans="2" fo:break-before="page"/>
      <style:text-properties style:font-name="12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fo:font-weight="bold" style:font-weight-asian="bold" fo:font-size="18pt" style:font-size-asian="18pt"/>
    </style:style>
    <style:style style:name="TableColumn79" style:family="table-column">
      <style:table-column-properties style:column-width="1.2763in"/>
    </style:style>
    <style:style style:name="TableColumn80" style:family="table-column">
      <style:table-column-properties style:column-width="2.2597in"/>
    </style:style>
    <style:style style:name="TableColumn81" style:family="table-column">
      <style:table-column-properties style:column-width="1.6937in"/>
    </style:style>
    <style:style style:name="TableColumn82" style:family="table-column">
      <style:table-column-properties style:column-width="1.0666in"/>
    </style:style>
    <style:style style:name="Table78" style:family="table">
      <style:table-properties style:width="6.2965in" fo:margin-left="0in" table:align="left"/>
    </style:style>
    <style:style style:name="TableRow83" style:family="table-row">
      <style:table-row-properties style:min-row-height="0.7673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833in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style:snap-to-layout-grid="false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snap-to-layout-grid="false" fo:line-height="0.2777in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style:snap-to-layout-grid="false" fo:line-height="0.2777in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style:snap-to-layout-grid="false" fo:line-height="0.2777in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07" style:family="table-row">
      <style:table-row-properties style:min-row-height="0.4666in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style:snap-to-layout-grid="false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style:snap-to-layout-grid="false" fo:line-height="0.2777in"/>
    </style:style>
    <style:style style:name="TableRow112" style:family="table-row">
      <style:table-row-properties style:min-row-height="0.3847in"/>
    </style:style>
    <style:style style:name="P113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style:snap-to-layout-grid="false" fo:line-height="0.2777in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style:snap-to-layout-grid="false" fo:line-height="0.2777in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4611i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style:snap-to-layout-grid="false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28" style:family="table-row">
      <style:table-row-properties style:min-row-height="0.4611i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style:snap-to-layout-grid="false" fo:line-height="0.2777in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TableRow133" style:family="table-row">
      <style:table-row-properties style:min-row-height="0.3888i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style:snap-to-layout-grid="false" fo:line-height="0.2777in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style:snap-to-layout-grid="false" fo:line-height="0.2777in"/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widows="2" fo:orphans="2"/>
      <style:text-properties style:font-name="12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件一</text:p>
      <text:p text:style-name="P4"/>
      <text:p text:style-name="P5">投稿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2026鏢旗魚海洋文化路徑與海岸聚落發展國際研討會</text:p>
            <text:p text:style-name="P14"><text:span text:style-name="T15">《投稿資料表》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者一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作者二</text:p>
            <text:p text:style-name="P28"><text:span text:style-name="T29">（可自行增加欄位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/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 table:number-columns-spanned="3">
            <text:p text:style-name="P40">中文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主題</text:p>
            <text:p text:style-name="P48"><text:span text:style-name="T49">（請勾選）</text:span></text:p>
          </table:table-cell>
          <table:table-cell table:style-name="TableCell50" table:number-columns-spanned="3">
            <text:p text:style-name="內文"><text:span text:style-name="T51">□</text:span><text:span text:style-name="T52">子題一｜鏢旗魚文化資產</text:span></text:p>
            <text:p text:style-name="內文"><text:span text:style-name="T53">□</text:span><text:span text:style-name="T54">子題二｜旗魚生態與海岸聚落發展</text:span></text:p>
            <text:p text:style-name="內文"><text:span text:style-name="T55">□</text:span><text:span text:style-name="T56">子題三｜鏢旗魚文化觀光與文化路徑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>（手機）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/>
      <text:p text:style-name="P74">Appendix 1</text:p>
      <text:p text:style-name="P75"/>
      <text:p text:style-name="P76"><text:span text:style-name="T77">Paper Submission For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International Conference on Marine Cultural Routes:</text:p>
            <text:p text:style-name="P86">Billfish Harpoon Fishery and Coastal Community Development 2026 (ICMCR 2026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uthor 1</text:p>
          </table:table-cell>
          <table:table-cell table:style-name="TableCell90">
            <text:p text:style-name="P91"/>
          </table:table-cell>
          <table:table-cell table:style-name="TableCell92">
            <text:p text:style-name="P93">Affiliation / Position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uthor 2</text:p>
            <text:p text:style-name="P99"><text:span text:style-name="T100">(Additional authors may be added if necessary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Affiliation / Positio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Paper Title</text:p>
          </table:table-cell>
          <table:table-cell table:style-name="TableCell110" table:number-columns-spanned="3">
            <text:p text:style-name="P111">Chinese Title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English Title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Paper Theme</text:p>
          </table:table-cell>
          <table:table-cell table:style-name="TableCell119" table:number-columns-spanned="3">
            <text:p text:style-name="內文"><text:span text:style-name="T120">□<text:s/></text:span><text:span text:style-name="強調粗體">Theme 1 | Billfish Harpooning Cultural Heritage</text:span><text:line-break/><text:span text:style-name="T121">□</text:span><text:s/><text:span text:style-name="強調粗體">Theme 2 | Billfish Ecology and Coastal Settlement Development</text:span><text:line-break/><text:span text:style-name="T122">□</text:span><text:s/><text:span text:style-name="強調粗體">Theme 3 | Cultural Tourism and Cultural Route Planning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Phone Number<text:s/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Email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Mailing Address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12" svg:font-family="12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size-complex="11pt" fo:hyphenate="false"/>
    </style:style>
    <style:style style:name="本文" style:display-name="本文" style:family="paragraph" style:parent-style-name="內文">
      <style:paragraph-properties style:text-autospace="none" fo:text-align="justify" fo:line-height="0.25in"/>
      <style:text-properties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-complex="SimSu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0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      （計畫名稱）    」活動計畫書</dc:title>
    <dc:subject/>
    <meta:initial-creator>0073_徐慧君</meta:initial-creator>
    <dc:creator>User</dc:creator>
    <meta:creation-date>2026-03-16T09:08:00Z</meta:creation-date>
    <dc:date>2026-03-16T09:08:00Z</dc:date>
    <meta:print-date>2023-04-21T0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